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CW Cursive Writing 4" svg:font-family="CCW Cursive Writing 4" style:font-family-generic="script" style:font-pitch="variable" svg:panose-1="3 5 6 2 4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style:font-name="CCW Cursive Writing 4" style:text-underline-type="single" style:text-underline-style="solid" style:text-underline-width="auto" style:text-underline-mode="continuous" fo:language="en" fo:country="US"/>
    </style:style>
    <style:style style:name="P2" style:parent-style-name="Normal" style:family="paragraph">
      <style:paragraph-properties fo:text-align="center"/>
      <style:text-properties style:font-name="CCW Cursive Writing 4" style:text-underline-type="single" style:text-underline-style="solid" style:text-underline-width="auto" style:text-underline-mode="continuous" fo:language="en" fo:country="US"/>
    </style:style>
    <style:style style:name="P3" style:parent-style-name="Normal" style:family="paragraph">
      <style:text-properties style:font-name="CCW Cursive Writing 4" fo:language="en" fo:country="US"/>
    </style:style>
    <style:style style:name="TableColumn5" style:family="table-column">
      <style:table-column-properties style:column-width="0.6861in"/>
    </style:style>
    <style:style style:name="TableColumn6" style:family="table-column">
      <style:table-column-properties style:column-width="1.6729in"/>
    </style:style>
    <style:style style:name="TableColumn7" style:family="table-column">
      <style:table-column-properties style:column-width="1.6736in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1.6715in"/>
    </style:style>
    <style:style style:name="Table4" style:family="table">
      <style:table-properties style:width="7.2791in" fo:margin-left="0in" table:align="left"/>
    </style:style>
    <style:style style:name="TableRow10" style:family="table-row">
      <style:table-row-properties style:min-row-height="0.4506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style:font-name="CCW Cursive Writing 4" fo:font-weight="bold" style:font-weight-asian="bold" style:font-weight-complex="bold" fo:font-size="16pt" style:font-size-asian="16pt" style:font-size-complex="16pt" fo:language="en" fo:country="US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="CCW Cursive Writing 4" fo:font-weight="bold" style:font-weight-asian="bold" style:font-weight-complex="bold" fo:font-size="16pt" style:font-size-asian="16pt" style:font-size-complex="16pt" fo:language="en" fo:country="US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="CCW Cursive Writing 4" fo:font-weight="bold" style:font-weight-asian="bold" style:font-weight-complex="bold" fo:font-size="16pt" style:font-size-asian="16pt" style:font-size-complex="16pt" fo:language="en" fo:country="US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CCW Cursive Writing 4" fo:font-weight="bold" style:font-weight-asian="bold" style:font-weight-complex="bold" fo:font-size="16pt" style:font-size-asian="16pt" style:font-size-complex="16pt" fo:language="en" fo:country="U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CCW Cursive Writing 4" fo:font-weight="bold" style:font-weight-asian="bold" style:font-weight-complex="bold" fo:font-size="16pt" style:font-size-asian="16pt" style:font-size-complex="16pt" fo:language="en" fo:country="US"/>
    </style:style>
    <style:style style:name="TableRow21" style:family="table-row">
      <style:table-row-properties style:min-row-height="0.470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CCW Cursive Writing 4" fo:font-weight="bold" style:font-weight-asian="bold" style:font-weight-complex="bold" fo:font-size="12pt" style:font-size-asian="12pt" style:font-size-complex="12pt" fo:language="en" fo:country="US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CCW Cursive Writing 4" fo:language="en" fo:country="U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CCW Cursive Writing 4" fo:language="en" fo:country="U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CCW Cursive Writing 4" fo:language="en" fo:country="U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CCW Cursive Writing 4" fo:language="en" fo:country="US"/>
    </style:style>
    <style:style style:name="TableRow32" style:family="table-row">
      <style:table-row-properties style:min-row-height="0.450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CCW Cursive Writing 4" fo:font-weight="bold" style:font-weight-asian="bold" style:font-weight-complex="bold" fo:font-size="12pt" style:font-size-asian="12pt" style:font-size-complex="12pt" fo:language="en" fo:country="U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CCW Cursive Writing 4" fo:language="en" fo:country="U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CCW Cursive Writing 4" fo:language="en" fo:country="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CCW Cursive Writing 4" fo:language="en" fo:country="U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CCW Cursive Writing 4" fo:language="en" fo:country="US"/>
    </style:style>
    <style:style style:name="TableRow43" style:family="table-row">
      <style:table-row-properties style:min-row-height="0.450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CCW Cursive Writing 4" fo:font-weight="bold" style:font-weight-asian="bold" style:font-weight-complex="bold" fo:font-size="12pt" style:font-size-asian="12pt" style:font-size-complex="12pt" fo:language="en" fo:country="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CCW Cursive Writing 4" fo:language="en" fo:country="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CCW Cursive Writing 4" fo:language="en" fo:country="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CCW Cursive Writing 4" fo:language="en" fo:country="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CCW Cursive Writing 4" fo:language="en" fo:country="US"/>
    </style:style>
    <style:style style:name="TableRow54" style:family="table-row">
      <style:table-row-properties style:min-row-height="0.450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CCW Cursive Writing 4" fo:font-weight="bold" style:font-weight-asian="bold" style:font-weight-complex="bold" fo:font-size="12pt" style:font-size-asian="12pt" style:font-size-complex="12pt" fo:language="en" fo:country="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CCW Cursive Writing 4" fo:language="en" fo:country="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CCW Cursive Writing 4" fo:language="en" fo:country="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CCW Cursive Writing 4" fo:language="en" fo:country="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CCW Cursive Writing 4" fo:language="en" fo:country="US"/>
    </style:style>
    <style:style style:name="TableRow65" style:family="table-row">
      <style:table-row-properties style:min-row-height="0.470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CCW Cursive Writing 4" fo:font-weight="bold" style:font-weight-asian="bold" style:font-weight-complex="bold" fo:font-size="12pt" style:font-size-asian="12pt" style:font-size-complex="12pt" fo:language="en" fo:country="U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CCW Cursive Writing 4" fo:language="en" fo:country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CCW Cursive Writing 4" fo:language="en" fo:country="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CCW Cursive Writing 4" fo:language="en" fo:country="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CCW Cursive Writing 4" fo:language="en" fo:country="US"/>
    </style:style>
    <style:style style:name="TableRow76" style:family="table-row">
      <style:table-row-properties style:min-row-height="0.4506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CCW Cursive Writing 4" fo:font-weight="bold" style:font-weight-asian="bold" style:font-weight-complex="bold" fo:font-size="12pt" style:font-size-asian="12pt" style:font-size-complex="12pt" fo:language="en" fo:country="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CCW Cursive Writing 4" fo:language="en" fo:country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CCW Cursive Writing 4" fo:language="en" fo:country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CCW Cursive Writing 4" fo:language="en" fo:country="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CCW Cursive Writing 4" fo:language="en" fo:country="US"/>
    </style:style>
    <style:style style:name="TableRow87" style:family="table-row">
      <style:table-row-properties style:min-row-height="0.4506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CCW Cursive Writing 4" fo:font-weight="bold" style:font-weight-asian="bold" style:font-weight-complex="bold" fo:font-size="12pt" style:font-size-asian="12pt" style:font-size-complex="12pt" fo:language="en" fo:country="U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CCW Cursive Writing 4" fo:language="en" fo:country="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CCW Cursive Writing 4" fo:language="en" fo:country="U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CCW Cursive Writing 4" fo:language="en" fo:country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CCW Cursive Writing 4" fo:language="en" fo:country="US"/>
    </style:style>
    <style:style style:name="TableRow98" style:family="table-row">
      <style:table-row-properties style:min-row-height="0.4506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CCW Cursive Writing 4" fo:font-weight="bold" style:font-weight-asian="bold" style:font-weight-complex="bold" fo:font-size="12pt" style:font-size-asian="12pt" style:font-size-complex="12pt" fo:language="en" fo:country="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CCW Cursive Writing 4" fo:language="en" fo:country="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CCW Cursive Writing 4" fo:language="en" fo:country="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CCW Cursive Writing 4" fo:language="en" fo:country="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CCW Cursive Writing 4" fo:language="en" fo:country="US"/>
    </style:style>
    <style:style style:name="TableRow109" style:family="table-row">
      <style:table-row-properties style:min-row-height="0.4506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CCW Cursive Writing 4" fo:font-weight="bold" style:font-weight-asian="bold" style:font-weight-complex="bold" fo:font-size="12pt" style:font-size-asian="12pt" style:font-size-complex="12pt" fo:language="en" fo:country="U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CCW Cursive Writing 4" fo:language="en" fo:country="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CCW Cursive Writing 4" fo:language="en" fo:country="U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CCW Cursive Writing 4" fo:language="en" fo:country="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CCW Cursive Writing 4" fo:language="en" fo:country="US"/>
    </style:style>
    <style:style style:name="TableRow120" style:family="table-row">
      <style:table-row-properties style:min-row-height="0.4506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CCW Cursive Writing 4" fo:font-weight="bold" style:font-weight-asian="bold" style:font-weight-complex="bold" fo:font-size="12pt" style:font-size-asian="12pt" style:font-size-complex="12pt" fo:language="en" fo:country="U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CCW Cursive Writing 4" fo:language="en" fo:country="U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CCW Cursive Writing 4" fo:language="en" fo:country="U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CCW Cursive Writing 4" fo:language="en" fo:country="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CCW Cursive Writing 4" fo:language="en" fo:country="US"/>
    </style:style>
    <style:style style:name="TableRow131" style:family="table-row">
      <style:table-row-properties style:min-row-height="0.4506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="CCW Cursive Writing 4" fo:font-weight="bold" style:font-weight-asian="bold" style:font-weight-complex="bold" fo:font-size="12pt" style:font-size-asian="12pt" style:font-size-complex="12pt" fo:language="en" fo:country="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CCW Cursive Writing 4" fo:language="en" fo:country="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CCW Cursive Writing 4" fo:language="en" fo:country="U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CCW Cursive Writing 4" fo:language="en" fo:country="U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CCW Cursive Writing 4" fo:language="en" fo:country="US"/>
    </style:style>
    <style:style style:name="P142" style:parent-style-name="Normal" style:family="paragraph">
      <style:text-properties style:font-name="CCW Cursive Writing 4" fo:language="en" fo:country="US"/>
    </style:style>
  </office:automatic-styles>
  <office:body>
    <office:text text:use-soft-page-breaks="true">
      <text:p text:style-name="P1">10.01.25</text:p>
      <text:p text:style-name="P2">Maths Task</text:p>
      <text:p text:style-name="P3">Can you find 1 more, 10 more and 1 less, 10 less for each number? Complete the table using number sentences.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+1</text:p>
          </table:table-cell>
          <table:table-cell table:style-name="TableCell15">
            <text:p text:style-name="P16">+10</text:p>
          </table:table-cell>
          <table:table-cell table:style-name="TableCell17">
            <text:p text:style-name="P18">-1</text:p>
          </table:table-cell>
          <table:table-cell table:style-name="TableCell19">
            <text:p text:style-name="P20">-10</text:p>
          </table:table-cell>
        </table:table-row>
        <table:table-row table:style-name="TableRow21">
          <table:table-cell table:style-name="TableCell22">
            <text:p text:style-name="P23">23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13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64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8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45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8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2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66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26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75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48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CW Cursive Writing 4" svg:font-family="CCW Cursive Writing 4" style:font-family-generic="script" style:font-pitch="variable" svg:panose-1="3 5 6 2 4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annah</meta:initial-creator>
    <dc:creator>Hannah</dc:creator>
    <meta:creation-date>2025-01-10T07:04:00Z</meta:creation-date>
    <dc:date>2025-01-10T07:12:00Z</dc:date>
    <meta:template xlink:href="Normal" xlink:type="simple"/>
    <meta:editing-cycles>1</meta:editing-cycles>
    <meta:editing-duration>PT480S</meta:editing-duration>
    <meta:document-statistic meta:page-count="1" meta:paragraph-count="1" meta:word-count="35" meta:character-count="234" meta:row-count="1" meta:non-whitespace-character-count="200"/>
  </office:meta>
</office:document-meta>
</file>